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6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24">
            <text:p>12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49">
            <text:p>74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607:4</text:p>
          </table:table-cell>
          <table:covered-table-cell table:number-columns-repeated="1" table:style-name="default"/>
          <table:table-cell table:style-name="ce33" office:value-type="float" office:value="336967.02">
            <text:p>336967.0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39:292</text:p>
          </table:table-cell>
          <table:covered-table-cell table:number-columns-repeated="1" table:style-name="default"/>
          <table:table-cell table:style-name="ce33" office:value-type="float" office:value="313188.75">
            <text:p>313188.7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93:25</text:p>
          </table:table-cell>
          <table:covered-table-cell table:number-columns-repeated="1" table:style-name="default"/>
          <table:table-cell table:style-name="ce33" office:value-type="float" office:value="250926">
            <text:p>25092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44:69</text:p>
          </table:table-cell>
          <table:covered-table-cell table:number-columns-repeated="1" table:style-name="default"/>
          <table:table-cell table:style-name="ce33" office:value-type="float" office:value="398983.72">
            <text:p>398983.7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0:0100107:40</text:p>
          </table:table-cell>
          <table:covered-table-cell table:number-columns-repeated="1" table:style-name="default"/>
          <table:table-cell table:style-name="ce33" office:value-type="float" office:value="485084.63">
            <text:p>485084.63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0:0100240:253</text:p>
          </table:table-cell>
          <table:covered-table-cell table:number-columns-repeated="1" table:style-name="default"/>
          <table:table-cell table:style-name="ce33" office:value-type="float" office:value="235700">
            <text:p>23570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2:2100019:48</text:p>
          </table:table-cell>
          <table:covered-table-cell table:number-columns-repeated="1" table:style-name="default"/>
          <table:table-cell table:style-name="ce33" office:value-type="float" office:value="180828.25">
            <text:p>180828.2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2:2800002:116</text:p>
          </table:table-cell>
          <table:covered-table-cell table:number-columns-repeated="1" table:style-name="default"/>
          <table:table-cell table:style-name="ce33" office:value-type="float" office:value="115585.36">
            <text:p>115585.3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3200003:247</text:p>
          </table:table-cell>
          <table:covered-table-cell table:number-columns-repeated="1" table:style-name="default"/>
          <table:table-cell table:style-name="ce33" office:value-type="float" office:value="350389.02">
            <text:p>350389.0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200012:586</text:p>
          </table:table-cell>
          <table:covered-table-cell table:number-columns-repeated="1" table:style-name="default"/>
          <table:table-cell table:style-name="ce33" office:value-type="float" office:value="404878">
            <text:p>40487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200012:587</text:p>
          </table:table-cell>
          <table:covered-table-cell table:number-columns-repeated="1" table:style-name="default"/>
          <table:table-cell table:style-name="ce33" office:value-type="float" office:value="404878">
            <text:p>40487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1400003:607</text:p>
          </table:table-cell>
          <table:covered-table-cell table:number-columns-repeated="1" table:style-name="default"/>
          <table:table-cell table:style-name="ce33" office:value-type="float" office:value="103963.86">
            <text:p>103963.8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140004:41</text:p>
          </table:table-cell>
          <table:covered-table-cell table:number-columns-repeated="1" table:style-name="default"/>
          <table:table-cell table:style-name="ce33" office:value-type="float" office:value="206985">
            <text:p>20698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06:1925</text:p>
          </table:table-cell>
          <table:covered-table-cell table:number-columns-repeated="1" table:style-name="default"/>
          <table:table-cell table:style-name="ce33" office:value-type="float" office:value="274833.9">
            <text:p>274833.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06:1926</text:p>
          </table:table-cell>
          <table:covered-table-cell table:number-columns-repeated="1" table:style-name="default"/>
          <table:table-cell table:style-name="ce33" office:value-type="float" office:value="266859.45">
            <text:p>266859.4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6:1927</text:p>
          </table:table-cell>
          <table:covered-table-cell table:number-columns-repeated="1" table:style-name="default"/>
          <table:table-cell table:style-name="ce33" office:value-type="float" office:value="266938.65">
            <text:p>266938.6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5049</text:p>
          </table:table-cell>
          <table:covered-table-cell table:number-columns-repeated="1" table:style-name="default"/>
          <table:table-cell table:style-name="ce33" office:value-type="float" office:value="906283.26">
            <text:p>906283.2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7:5050</text:p>
          </table:table-cell>
          <table:covered-table-cell table:number-columns-repeated="1" table:style-name="default"/>
          <table:table-cell table:style-name="ce33" office:value-type="float" office:value="430219.96">
            <text:p>430219.9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19:2382</text:p>
          </table:table-cell>
          <table:covered-table-cell table:number-columns-repeated="1" table:style-name="default"/>
          <table:table-cell table:style-name="ce33" office:value-type="float" office:value="663906.19">
            <text:p>663906.1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19:2383</text:p>
          </table:table-cell>
          <table:covered-table-cell table:number-columns-repeated="1" table:style-name="default"/>
          <table:table-cell table:style-name="ce33" office:value-type="float" office:value="246104.91">
            <text:p>246104.91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19:2384</text:p>
          </table:table-cell>
          <table:covered-table-cell table:number-columns-repeated="1" table:style-name="default"/>
          <table:table-cell table:style-name="ce33" office:value-type="float" office:value="207017.16">
            <text:p>207017.1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19:2385</text:p>
          </table:table-cell>
          <table:covered-table-cell table:number-columns-repeated="1" table:style-name="default"/>
          <table:table-cell table:style-name="ce33" office:value-type="float" office:value="463732.45">
            <text:p>463732.4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19:2386</text:p>
          </table:table-cell>
          <table:covered-table-cell table:number-columns-repeated="1" table:style-name="default"/>
          <table:table-cell table:style-name="ce33" office:value-type="float" office:value="852835.88">
            <text:p>852835.8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5:1</text:p>
          </table:table-cell>
          <table:covered-table-cell table:number-columns-repeated="1" table:style-name="default"/>
          <table:table-cell table:style-name="ce33" office:value-type="float" office:value="1091002.45">
            <text:p>1091002.4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15:3561</text:p>
          </table:table-cell>
          <table:covered-table-cell table:number-columns-repeated="1" table:style-name="default"/>
          <table:table-cell table:style-name="ce33" office:value-type="float" office:value="687381.44">
            <text:p>687381.4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05:405</text:p>
          </table:table-cell>
          <table:covered-table-cell table:number-columns-repeated="1" table:style-name="default"/>
          <table:table-cell table:style-name="ce33" office:value-type="float" office:value="225476.52">
            <text:p>225476.5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5:406</text:p>
          </table:table-cell>
          <table:covered-table-cell table:number-columns-repeated="1" table:style-name="default"/>
          <table:table-cell table:style-name="ce33" office:value-type="float" office:value="232031.07">
            <text:p>232031.07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5:407</text:p>
          </table:table-cell>
          <table:covered-table-cell table:number-columns-repeated="1" table:style-name="default"/>
          <table:table-cell table:style-name="ce33" office:value-type="float" office:value="239022.59">
            <text:p>239022.5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05:408</text:p>
          </table:table-cell>
          <table:covered-table-cell table:number-columns-repeated="1" table:style-name="default"/>
          <table:table-cell table:style-name="ce33" office:value-type="float" office:value="245577.14">
            <text:p>245577.1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05:409</text:p>
          </table:table-cell>
          <table:covered-table-cell table:number-columns-repeated="1" table:style-name="default"/>
          <table:table-cell table:style-name="ce33" office:value-type="float" office:value="251694.72">
            <text:p>251694.7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05:410</text:p>
          </table:table-cell>
          <table:covered-table-cell table:number-columns-repeated="1" table:style-name="default"/>
          <table:table-cell table:style-name="ce33" office:value-type="float" office:value="258686.24">
            <text:p>258686.2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05:411</text:p>
          </table:table-cell>
          <table:covered-table-cell table:number-columns-repeated="1" table:style-name="default"/>
          <table:table-cell table:style-name="ce33" office:value-type="float" office:value="225039.55">
            <text:p>225039.5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05:412</text:p>
          </table:table-cell>
          <table:covered-table-cell table:number-columns-repeated="1" table:style-name="default"/>
          <table:table-cell table:style-name="ce33" office:value-type="float" office:value="377979.05">
            <text:p>377979.0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601010:1107</text:p>
          </table:table-cell>
          <table:covered-table-cell table:number-columns-repeated="1" table:style-name="default"/>
          <table:table-cell table:style-name="ce33" office:value-type="float" office:value="392836.03">
            <text:p>392836.03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601011:1367</text:p>
          </table:table-cell>
          <table:covered-table-cell table:number-columns-repeated="1" table:style-name="default"/>
          <table:table-cell table:style-name="ce33" office:value-type="float" office:value="204872.15">
            <text:p>204872.1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601011:1368</text:p>
          </table:table-cell>
          <table:covered-table-cell table:number-columns-repeated="1" table:style-name="default"/>
          <table:table-cell table:style-name="ce33" office:value-type="float" office:value="212820.36">
            <text:p>212820.3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601011:1369</text:p>
          </table:table-cell>
          <table:covered-table-cell table:number-columns-repeated="1" table:style-name="default"/>
          <table:table-cell table:style-name="ce33" office:value-type="float" office:value="367856.61">
            <text:p>367856.61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601011:1370</text:p>
          </table:table-cell>
          <table:covered-table-cell table:number-columns-repeated="1" table:style-name="default"/>
          <table:table-cell table:style-name="ce33" office:value-type="float" office:value="240420">
            <text:p>24042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601011:1371</text:p>
          </table:table-cell>
          <table:covered-table-cell table:number-columns-repeated="1" table:style-name="default"/>
          <table:table-cell table:style-name="ce33" office:value-type="float" office:value="258813.44">
            <text:p>258813.4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901031:129</text:p>
          </table:table-cell>
          <table:covered-table-cell table:number-columns-repeated="1" table:style-name="default"/>
          <table:table-cell table:style-name="ce33" office:value-type="float" office:value="646220.68">
            <text:p>646220.6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101001:4193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2101001:4194</text:p>
          </table:table-cell>
          <table:covered-table-cell table:number-columns-repeated="1" table:style-name="default"/>
          <table:table-cell table:style-name="ce33" office:value-type="float" office:value="148779">
            <text:p>14877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4701001:215</text:p>
          </table:table-cell>
          <table:covered-table-cell table:number-columns-repeated="1" table:style-name="default"/>
          <table:table-cell table:style-name="ce33" office:value-type="float" office:value="136147.05">
            <text:p>136147.0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0004:4923</text:p>
          </table:table-cell>
          <table:covered-table-cell table:number-columns-repeated="1" table:style-name="default"/>
          <table:table-cell table:style-name="ce33" office:value-type="float" office:value="1583010">
            <text:p>158301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400004:4924</text:p>
          </table:table-cell>
          <table:covered-table-cell table:number-columns-repeated="1" table:style-name="default"/>
          <table:table-cell table:style-name="ce33" office:value-type="float" office:value="1581900">
            <text:p>158190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7:0800010:46</text:p>
          </table:table-cell>
          <table:covered-table-cell table:number-columns-repeated="1" table:style-name="default"/>
          <table:table-cell table:style-name="ce33" office:value-type="float" office:value="1897801.29">
            <text:p>1897801.2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8:3600001:364</text:p>
          </table:table-cell>
          <table:covered-table-cell table:number-columns-repeated="1" table:style-name="default"/>
          <table:table-cell table:style-name="ce33" office:value-type="float" office:value="391874.4">
            <text:p>391874.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3700003:267</text:p>
          </table:table-cell>
          <table:covered-table-cell table:number-columns-repeated="1" table:style-name="default"/>
          <table:table-cell table:style-name="ce33" office:value-type="float" office:value="162096">
            <text:p>16209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0103007:47</text:p>
          </table:table-cell>
          <table:covered-table-cell table:number-columns-repeated="1" table:style-name="default"/>
          <table:table-cell table:style-name="ce33" office:value-type="float" office:value="493450.45">
            <text:p>493450.4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0103017:363</text:p>
          </table:table-cell>
          <table:covered-table-cell table:number-columns-repeated="1" table:style-name="default"/>
          <table:table-cell table:style-name="ce33" office:value-type="float" office:value="349362">
            <text:p>34936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2400006:290</text:p>
          </table:table-cell>
          <table:covered-table-cell table:number-columns-repeated="1" table:style-name="default"/>
          <table:table-cell table:style-name="ce33" office:value-type="float" office:value="279576">
            <text:p>27957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4:0100028:52</text:p>
          </table:table-cell>
          <table:covered-table-cell table:number-columns-repeated="1" table:style-name="default"/>
          <table:table-cell table:style-name="ce33" office:value-type="float" office:value="14968.66">
            <text:p>14968.6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300012:319</text:p>
          </table:table-cell>
          <table:covered-table-cell table:number-columns-repeated="1" table:style-name="default"/>
          <table:table-cell table:style-name="ce33" office:value-type="float" office:value="195340">
            <text:p>19534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2500012:213</text:p>
          </table:table-cell>
          <table:covered-table-cell table:number-columns-repeated="1" table:style-name="default"/>
          <table:table-cell table:style-name="ce33" office:value-type="float" office:value="153518.75">
            <text:p>153518.7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5900005:222</text:p>
          </table:table-cell>
          <table:covered-table-cell table:number-columns-repeated="1" table:style-name="default"/>
          <table:table-cell table:style-name="ce33" office:value-type="float" office:value="300726">
            <text:p>30072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5900005:223</text:p>
          </table:table-cell>
          <table:covered-table-cell table:number-columns-repeated="1" table:style-name="default"/>
          <table:table-cell table:style-name="ce33" office:value-type="float" office:value="233898">
            <text:p>23389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2:121</text:p>
          </table:table-cell>
          <table:covered-table-cell table:number-columns-repeated="1" table:style-name="default"/>
          <table:table-cell table:style-name="ce33" office:value-type="float" office:value="91760">
            <text:p>9176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31:7033</text:p>
          </table:table-cell>
          <table:covered-table-cell table:number-columns-repeated="1" table:style-name="default"/>
          <table:table-cell table:style-name="ce33" office:value-type="float" office:value="489340.5">
            <text:p>489340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000000:6977</text:p>
          </table:table-cell>
          <table:covered-table-cell table:number-columns-repeated="1" table:style-name="default"/>
          <table:table-cell table:style-name="ce33" office:value-type="float" office:value="45818419.52">
            <text:p>45818419.5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2000013:344</text:p>
          </table:table-cell>
          <table:covered-table-cell table:number-columns-repeated="1" table:style-name="default"/>
          <table:table-cell table:style-name="ce33" office:value-type="float" office:value="371949.16">
            <text:p>371949.1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2000013:345</text:p>
          </table:table-cell>
          <table:covered-table-cell table:number-columns-repeated="1" table:style-name="default"/>
          <table:table-cell table:style-name="ce33" office:value-type="float" office:value="22847">
            <text:p>22847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2000013:346</text:p>
          </table:table-cell>
          <table:covered-table-cell table:number-columns-repeated="1" table:style-name="default"/>
          <table:table-cell table:style-name="ce33" office:value-type="float" office:value="140965.99">
            <text:p>140965.9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3000007:16</text:p>
          </table:table-cell>
          <table:covered-table-cell table:number-columns-repeated="1" table:style-name="default"/>
          <table:table-cell table:style-name="ce33" office:value-type="float" office:value="563689.2">
            <text:p>563689.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6600006:235</text:p>
          </table:table-cell>
          <table:covered-table-cell table:number-columns-repeated="1" table:style-name="default"/>
          <table:table-cell table:style-name="ce33" office:value-type="float" office:value="576691.92">
            <text:p>576691.9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9:5700001:349</text:p>
          </table:table-cell>
          <table:covered-table-cell table:number-columns-repeated="1" table:style-name="default"/>
          <table:table-cell table:style-name="ce33" office:value-type="float" office:value="226955">
            <text:p>22695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1400001:23</text:p>
          </table:table-cell>
          <table:covered-table-cell table:number-columns-repeated="1" table:style-name="default"/>
          <table:table-cell table:style-name="ce33" office:value-type="float" office:value="686140">
            <text:p>68614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3100007:440</text:p>
          </table:table-cell>
          <table:covered-table-cell table:number-columns-repeated="1" table:style-name="default"/>
          <table:table-cell table:style-name="ce33" office:value-type="float" office:value="649880">
            <text:p>64988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2:3900006:235</text:p>
          </table:table-cell>
          <table:covered-table-cell table:number-columns-repeated="1" table:style-name="default"/>
          <table:table-cell table:style-name="ce33" office:value-type="float" office:value="197497.28">
            <text:p>197497.2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000000:52525</text:p>
          </table:table-cell>
          <table:covered-table-cell table:number-columns-repeated="1" table:style-name="default"/>
          <table:table-cell table:style-name="ce33" office:value-type="float" office:value="14208422">
            <text:p>1420842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000000:52526</text:p>
          </table:table-cell>
          <table:covered-table-cell table:number-columns-repeated="1" table:style-name="default"/>
          <table:table-cell table:style-name="ce33" office:value-type="float" office:value="58450476">
            <text:p>5845047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000000:52527</text:p>
          </table:table-cell>
          <table:covered-table-cell table:number-columns-repeated="1" table:style-name="default"/>
          <table:table-cell table:style-name="ce33" office:value-type="float" office:value="162838114.4">
            <text:p>162838114.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000000:52528</text:p>
          </table:table-cell>
          <table:covered-table-cell table:number-columns-repeated="1" table:style-name="default"/>
          <table:table-cell table:style-name="ce33" office:value-type="float" office:value="42110003.8">
            <text:p>42110003.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000000:52529</text:p>
          </table:table-cell>
          <table:covered-table-cell table:number-columns-repeated="1" table:style-name="default"/>
          <table:table-cell table:style-name="ce33" office:value-type="float" office:value="9282647.16">
            <text:p>9282647.1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000000:52530</text:p>
          </table:table-cell>
          <table:covered-table-cell table:number-columns-repeated="1" table:style-name="default"/>
          <table:table-cell table:style-name="ce33" office:value-type="float" office:value="7053315.16">
            <text:p>7053315.1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000000:52531</text:p>
          </table:table-cell>
          <table:covered-table-cell table:number-columns-repeated="1" table:style-name="default"/>
          <table:table-cell table:style-name="ce33" office:value-type="float" office:value="9889697.91">
            <text:p>9889697.91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000000:52532</text:p>
          </table:table-cell>
          <table:covered-table-cell table:number-columns-repeated="1" table:style-name="default"/>
          <table:table-cell table:style-name="ce33" office:value-type="float" office:value="161332940.7">
            <text:p>161332940.7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000000:52533</text:p>
          </table:table-cell>
          <table:covered-table-cell table:number-columns-repeated="1" table:style-name="default"/>
          <table:table-cell table:style-name="ce33" office:value-type="float" office:value="2968924">
            <text:p>296892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000000:52534</text:p>
          </table:table-cell>
          <table:covered-table-cell table:number-columns-repeated="1" table:style-name="default"/>
          <table:table-cell table:style-name="ce33" office:value-type="float" office:value="239634.58">
            <text:p>239634.5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000000:52535</text:p>
          </table:table-cell>
          <table:covered-table-cell table:number-columns-repeated="1" table:style-name="default"/>
          <table:table-cell table:style-name="ce33" office:value-type="float" office:value="109963341.5">
            <text:p>109963341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000000:52536</text:p>
          </table:table-cell>
          <table:covered-table-cell table:number-columns-repeated="1" table:style-name="default"/>
          <table:table-cell table:style-name="ce33" office:value-type="float" office:value="13746455.36">
            <text:p>13746455.3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000000:52537</text:p>
          </table:table-cell>
          <table:covered-table-cell table:number-columns-repeated="1" table:style-name="default"/>
          <table:table-cell table:style-name="ce33" office:value-type="float" office:value="137479083">
            <text:p>137479083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000000:52538</text:p>
          </table:table-cell>
          <table:covered-table-cell table:number-columns-repeated="1" table:style-name="default"/>
          <table:table-cell table:style-name="ce33" office:value-type="float" office:value="107618031.84">
            <text:p>107618031.8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000000:52539</text:p>
          </table:table-cell>
          <table:covered-table-cell table:number-columns-repeated="1" table:style-name="default"/>
          <table:table-cell table:style-name="ce33" office:value-type="float" office:value="90028498">
            <text:p>9002849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000000:52540</text:p>
          </table:table-cell>
          <table:covered-table-cell table:number-columns-repeated="1" table:style-name="default"/>
          <table:table-cell table:style-name="ce33" office:value-type="float" office:value="6551162">
            <text:p>655116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000000:52541</text:p>
          </table:table-cell>
          <table:covered-table-cell table:number-columns-repeated="1" table:style-name="default"/>
          <table:table-cell table:style-name="ce33" office:value-type="float" office:value="11858730.72">
            <text:p>11858730.7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000000:52542</text:p>
          </table:table-cell>
          <table:covered-table-cell table:number-columns-repeated="1" table:style-name="default"/>
          <table:table-cell table:style-name="ce33" office:value-type="float" office:value="72106237.5">
            <text:p>72106237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000000:52543</text:p>
          </table:table-cell>
          <table:covered-table-cell table:number-columns-repeated="1" table:style-name="default"/>
          <table:table-cell table:style-name="ce33" office:value-type="float" office:value="2598969.04">
            <text:p>2598969.0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000000:52544</text:p>
          </table:table-cell>
          <table:covered-table-cell table:number-columns-repeated="1" table:style-name="default"/>
          <table:table-cell table:style-name="ce33" office:value-type="float" office:value="1706940">
            <text:p>170694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000000:52545</text:p>
          </table:table-cell>
          <table:covered-table-cell table:number-columns-repeated="1" table:style-name="default"/>
          <table:table-cell table:style-name="ce33" office:value-type="float" office:value="1708930">
            <text:p>170893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000000:52546</text:p>
          </table:table-cell>
          <table:covered-table-cell table:number-columns-repeated="1" table:style-name="default"/>
          <table:table-cell table:style-name="ce33" office:value-type="float" office:value="4165782.72">
            <text:p>4165782.7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000000:52547</text:p>
          </table:table-cell>
          <table:covered-table-cell table:number-columns-repeated="1" table:style-name="default"/>
          <table:table-cell table:style-name="ce33" office:value-type="float" office:value="1304724.48">
            <text:p>1304724.4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000000:52548</text:p>
          </table:table-cell>
          <table:covered-table-cell table:number-columns-repeated="1" table:style-name="default"/>
          <table:table-cell table:style-name="ce33" office:value-type="float" office:value="1700170">
            <text:p>170017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000000:52549</text:p>
          </table:table-cell>
          <table:covered-table-cell table:number-columns-repeated="1" table:style-name="default"/>
          <table:table-cell table:style-name="ce33" office:value-type="float" office:value="1701690">
            <text:p>170169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000000:52550</text:p>
          </table:table-cell>
          <table:covered-table-cell table:number-columns-repeated="1" table:style-name="default"/>
          <table:table-cell table:style-name="ce33" office:value-type="float" office:value="1628880.99">
            <text:p>1628880.99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000000:52551</text:p>
          </table:table-cell>
          <table:covered-table-cell table:number-columns-repeated="1" table:style-name="default"/>
          <table:table-cell table:style-name="ce33" office:value-type="float" office:value="2596258.1">
            <text:p>2596258.1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102002:561</text:p>
          </table:table-cell>
          <table:covered-table-cell table:number-columns-repeated="1" table:style-name="default"/>
          <table:table-cell table:style-name="ce33" office:value-type="float" office:value="615629638.47">
            <text:p>615629638.47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102002:562</text:p>
          </table:table-cell>
          <table:covered-table-cell table:number-columns-repeated="1" table:style-name="default"/>
          <table:table-cell table:style-name="ce33" office:value-type="float" office:value="1051593647.14">
            <text:p>1051593647.14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118001:630</text:p>
          </table:table-cell>
          <table:covered-table-cell table:number-columns-repeated="1" table:style-name="default"/>
          <table:table-cell table:style-name="ce33" office:value-type="float" office:value="1165302.67">
            <text:p>1165302.67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1015:254</text:p>
          </table:table-cell>
          <table:covered-table-cell table:number-columns-repeated="1" table:style-name="default"/>
          <table:table-cell table:style-name="ce33" office:value-type="float" office:value="3357213.5">
            <text:p>3357213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1015:255</text:p>
          </table:table-cell>
          <table:covered-table-cell table:number-columns-repeated="1" table:style-name="default"/>
          <table:table-cell table:style-name="ce33" office:value-type="float" office:value="1646500">
            <text:p>164650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1015:256</text:p>
          </table:table-cell>
          <table:covered-table-cell table:number-columns-repeated="1" table:style-name="default"/>
          <table:table-cell table:style-name="ce33" office:value-type="float" office:value="632256">
            <text:p>63225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1015:257</text:p>
          </table:table-cell>
          <table:covered-table-cell table:number-columns-repeated="1" table:style-name="default"/>
          <table:table-cell table:style-name="ce33" office:value-type="float" office:value="4035571.5">
            <text:p>4035571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1015:258</text:p>
          </table:table-cell>
          <table:covered-table-cell table:number-columns-repeated="1" table:style-name="default"/>
          <table:table-cell table:style-name="ce33" office:value-type="float" office:value="1646500">
            <text:p>164650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1016:276</text:p>
          </table:table-cell>
          <table:covered-table-cell table:number-columns-repeated="1" table:style-name="default"/>
          <table:table-cell table:style-name="ce33" office:value-type="float" office:value="2779292">
            <text:p>277929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01016:277</text:p>
          </table:table-cell>
          <table:covered-table-cell table:number-columns-repeated="1" table:style-name="default"/>
          <table:table-cell table:style-name="ce33" office:value-type="float" office:value="2779292">
            <text:p>277929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201016:278</text:p>
          </table:table-cell>
          <table:covered-table-cell table:number-columns-repeated="1" table:style-name="default"/>
          <table:table-cell table:style-name="ce33" office:value-type="float" office:value="7144163.5">
            <text:p>7144163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01016:279</text:p>
          </table:table-cell>
          <table:covered-table-cell table:number-columns-repeated="1" table:style-name="default"/>
          <table:table-cell table:style-name="ce33" office:value-type="float" office:value="7144163.5">
            <text:p>7144163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201016:280</text:p>
          </table:table-cell>
          <table:covered-table-cell table:number-columns-repeated="1" table:style-name="default"/>
          <table:table-cell table:style-name="ce33" office:value-type="float" office:value="2128924.5">
            <text:p>2128924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201016:281</text:p>
          </table:table-cell>
          <table:covered-table-cell table:number-columns-repeated="1" table:style-name="default"/>
          <table:table-cell table:style-name="ce33" office:value-type="float" office:value="3954893">
            <text:p>3954893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201041:15</text:p>
          </table:table-cell>
          <table:covered-table-cell table:number-columns-repeated="1" table:style-name="default"/>
          <table:table-cell table:style-name="ce33" office:value-type="float" office:value="1546063.5">
            <text:p>1546063.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1105:181</text:p>
          </table:table-cell>
          <table:covered-table-cell table:number-columns-repeated="1" table:style-name="default"/>
          <table:table-cell table:style-name="ce33" office:value-type="float" office:value="740925">
            <text:p>74092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1105:182</text:p>
          </table:table-cell>
          <table:covered-table-cell table:number-columns-repeated="1" table:style-name="default"/>
          <table:table-cell table:style-name="ce33" office:value-type="float" office:value="740925">
            <text:p>74092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9018:1760</text:p>
          </table:table-cell>
          <table:covered-table-cell table:number-columns-repeated="1" table:style-name="default"/>
          <table:table-cell table:style-name="ce33" office:value-type="float" office:value="312797.35">
            <text:p>312797.3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307021:5072</text:p>
          </table:table-cell>
          <table:covered-table-cell table:number-columns-repeated="1" table:style-name="default"/>
          <table:table-cell table:style-name="ce33" office:value-type="float" office:value="24662754.35">
            <text:p>24662754.35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307021:5073</text:p>
          </table:table-cell>
          <table:covered-table-cell table:number-columns-repeated="1" table:style-name="default"/>
          <table:table-cell table:style-name="ce33" office:value-type="float" office:value="4085312.37">
            <text:p>4085312.37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326001:135</text:p>
          </table:table-cell>
          <table:covered-table-cell table:number-columns-repeated="1" table:style-name="default"/>
          <table:table-cell table:style-name="ce33" office:value-type="float" office:value="2690160">
            <text:p>2690160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404005:5817</text:p>
          </table:table-cell>
          <table:covered-table-cell table:number-columns-repeated="1" table:style-name="default"/>
          <table:table-cell table:style-name="ce33" office:value-type="float" office:value="16018136.33">
            <text:p>16018136.33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2017:408</text:p>
          </table:table-cell>
          <table:covered-table-cell table:number-columns-repeated="1" table:style-name="default"/>
          <table:table-cell table:style-name="ce33" office:value-type="float" office:value="1172295.32">
            <text:p>1172295.3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2017:409</text:p>
          </table:table-cell>
          <table:covered-table-cell table:number-columns-repeated="1" table:style-name="default"/>
          <table:table-cell table:style-name="ce33" office:value-type="float" office:value="873023.26">
            <text:p>873023.26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11004:26</text:p>
          </table:table-cell>
          <table:covered-table-cell table:number-columns-repeated="1" table:style-name="default"/>
          <table:table-cell table:style-name="ce33" office:value-type="float" office:value="296953.68">
            <text:p>296953.68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15005:423</text:p>
          </table:table-cell>
          <table:covered-table-cell table:number-columns-repeated="1" table:style-name="default"/>
          <table:table-cell table:style-name="ce33" office:value-type="float" office:value="1469067.92">
            <text:p>1469067.9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15005:424</text:p>
          </table:table-cell>
          <table:covered-table-cell table:number-columns-repeated="1" table:style-name="default"/>
          <table:table-cell table:style-name="ce33" office:value-type="float" office:value="1529292">
            <text:p>1529292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603025:9877</text:p>
          </table:table-cell>
          <table:covered-table-cell table:number-columns-repeated="1" table:style-name="default"/>
          <table:table-cell table:style-name="ce33" office:value-type="float" office:value="382779.13">
            <text:p>382779.13</text:p>
          </table:table-cell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22.07.2021</text:p>
          </table:table-cell>
        </table:table-row>
        <table:table-row>
          <table:table-cell table:style-name="ce34" office:value-type="float" office:value="124">
            <text:p>124</text:p>
          </table:table-cell>
          <table:table-cell table:style-name="ce30" table:number-columns-spanned="2" table:number-rows-spanned="1" office:value-type="string">
            <text:p>36:34:0604019:7</text:p>
          </table:table-cell>
          <table:covered-table-cell table:number-columns-repeated="1" table:style-name="default"/>
          <table:table-cell table:style-name="ce35" office:value-type="float" office:value="4913744.52">
            <text:p>4913744.52</text:p>
          </table:table-cell>
          <table:table-cell table:style-name="ce30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30" office:value-type="string">
            <text:p>22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19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25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00003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00003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14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14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2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53:2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00001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90000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10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620000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8:21000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8:210003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8:2100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8:21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8:21000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8:210003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210003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210003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112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10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2200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10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11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470002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2:010009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3:0100013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3:02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3:12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3:3200010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27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52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680005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5:010004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5:230002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1007:2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10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2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2007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2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901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90101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901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1301019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200101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3301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54000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5400004:2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5400004:2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5400004:2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5400004:2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5500001:2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7:010003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7:08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7:27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7:48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7:52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8:01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8:01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9:010203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9:0102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010005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0:18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0:1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0:33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1:00000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1:000000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1:000000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1:0000000:38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1:0000000:3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1:0000000:3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1:0000000:3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1:0000000:4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1:0000000:4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1:0000000:4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1:0000000:4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1:0000000:5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1:0000000:5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1:0000000:5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1:0000000:50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1:0000000:5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1:0000000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1:0000000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1:0000000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1:000000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1:000000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1:000000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1:08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1:08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1:08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1:08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1:080000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1:08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1:08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1:0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1:08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1:08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1:08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1:08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1:08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1:08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1:0800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1:08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1:08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1:08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1:08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1:080000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1:08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1:080000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1:08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1:080000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1:080000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1:08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1:0800002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1:08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1:08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1:080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1:08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1:0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1:08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1:080000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1:0800003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1:08000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1:08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1:080000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1:0800003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1:080000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1:080000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1:080000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1:08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1:08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1:08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1:08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1:08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1:08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1:08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1:08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1:08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1:08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1:08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1:08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1:08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1:08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1:08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1:0800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1:08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1:08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1:08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1:08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1:08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1:22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1:2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1:23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1:23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23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1:23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1:23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1:2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1:230000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1:2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1:2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1:2400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1:24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1:24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1:2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1:24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1:24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1:240000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1:24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1:2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1:24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1:24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1:24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1:24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1:24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1:24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1:24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1:24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1:24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1:24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1:25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1:25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1:25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1:25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1:25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1:25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1:2500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1:2500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1:250000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1:25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1:25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1:25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1:25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1:2500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1:2500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1:25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1:25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1:25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1:25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1:25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1:25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1:25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1:25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1:25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1:25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1:25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1:25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1:25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1:25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1:25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1:25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1:25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1:2500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1:25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1:250000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1:25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1:250000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1:2500002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1:25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1:2500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1:250000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1:2500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1:250000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1:2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1:2500002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1:25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1:250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1:25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1:25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1:25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1:83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1:83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1:8300003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1:8300003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1:830000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1:87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1:87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1:8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1:87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1:87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1:87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1:87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1:87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1:87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1:87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1:87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1:87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1:8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1:87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1:87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1:87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1:87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1:87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1:87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1:87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1:87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1:87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1:87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1:87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1:87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1:87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1:8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1:87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1:8700001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1:8700001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1:8700001: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1:8700001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1:8700001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1:8700001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1:8700001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1:8700001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1:8700001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1:8700001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1:8700001: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1:8700001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1:8700001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1:8700001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1:8700001: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1:8700001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1:8700001: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1:8700001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1:8700001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1:8700001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1:8700001: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1:8700001: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1:8700001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1:8700001: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1:8700001: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1:8700001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1:8700001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1:8700001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1:87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1:87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1:87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1:87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1:87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1:8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1:87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1:87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1:8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1:8700004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1:87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1:87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1:8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1:87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1:87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1:8700005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1:87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1:87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1:87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1:87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1:87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1:87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1:8700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1:870000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1:87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1:87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1:87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1:87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1:87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1:870000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1:87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1:870000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1:8700006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1:8700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1:870000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1:870000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1:870000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1:8700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1:8700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1:8700006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1:8700006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1:8700006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1:87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1:87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1:87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1:87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1:87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1:87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1:87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1:87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1:87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1:87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1:87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1:87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1:87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1:8700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1:87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1:8700007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1:8700007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1:8700007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1:8700007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1:8700007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1:8700007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1:870000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1:870000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1:8700007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1:8700007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1:8700007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1:870000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1:8700007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1:8700007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1:8700007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1:8700007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1:8700007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1:8700007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1:8700007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1:8700007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1:8700007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1:8700007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1:8700007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1:8700007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1:8700007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1:8700007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1:8700007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1:8700007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1:8700007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1:87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1:87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1:87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1:87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1:87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1:87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1:87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1:87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1:87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1:8700008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1:87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1:870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1:8700008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1:8700008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1:8700008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1:8700008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1:8700008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1:8700008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1:8700008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1:870000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1:87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1:8700009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1:8700009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1:8700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1:87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1:87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1:8700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1:8700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1:870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1:8700009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1:87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1:87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1:8700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1:8700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1:87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1:87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1:87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1:87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1:87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1:870001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1:870001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1:870001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1:870001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1:870001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1:870001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1:870001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1:8700010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1:87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1:87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1:87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1:87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1:87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1:870001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1:870001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1:870001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1:87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1:87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1:87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1:87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1:870001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1:8700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1:870001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1:87000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1:870001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1:870001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1:8700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1:870001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1:870001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1:87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1:87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1:870001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1:870001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1:870001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1:870001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1:870001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1:870001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1:8700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1:870001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1:870001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1:870001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1:870001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1:870001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1:870001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1:870001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1:870001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1:870001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1:870001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1:870001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1:870001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1:870001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1:8700011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1:8700011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1:870001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1:8700011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1:87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1:87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1:87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1:87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1:870001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1:870001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1:8700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1:87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1:870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1:87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1:87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1:87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1:87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1:87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1:87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1:870001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1:870001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1:870001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1:870001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1:870001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1:870001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1:870001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1:8700012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1:870001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1:870001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1:87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1:87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1:8700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1:87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1:87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1:87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1:870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1:87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1:8700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1:8700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1:870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1:8700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1:8700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1:87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1:8700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1:87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1:870001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1:8700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1:8700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1:870001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1:870001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1:870001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1:870001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1:870001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1:87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1:8700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1:87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1:87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1:8700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1:87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1:87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1:87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1:87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1:8700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1:87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1:870001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1:87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1:8700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1:87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1:87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1:87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1:87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1:87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1:8700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1:87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1:87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1:87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1:87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1:8700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1:870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1:87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1:870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1:8700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1:8700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1:870001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1:870001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1:87000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1:8700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1:8700020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1:87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1:870002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1:87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1:87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1:87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1:87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1:87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1:870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1:87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1:87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1:87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1:87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1:87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1:87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1:870002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1:8700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1:870002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1:87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1:870002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1:87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1:870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1:87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1:8700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1:8700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1:87000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1:870002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1:870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1:870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1:8700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1:870002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1:870002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1:87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1:870002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1:8700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1:870002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1:8700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1:870002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1:8700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1:87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1:8700025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1:8700025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1:870002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1:870002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1:870002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1:870002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1:8700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1:87000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1:8700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1:87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1:8700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1:870002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1:870002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1:87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1:870002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1:870002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1:8700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1:8700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1:87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1:88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1:8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2:01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3:0101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4:17000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4:400002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0100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670000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6945018:2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6945018:2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6:01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7:0011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7:00122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7:00126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7:001262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7:00127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7:042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7:074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8:0102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8:010500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8:0108018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8:12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8:17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8:190001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8:190006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8:48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8:52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8:59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8:6600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8:6600027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8:6700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8:70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8:72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8:8300018:1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8:840001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8:8451000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9:26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1:07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1:0700013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1:070002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1:11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1:1100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1:1100017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1:1100017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1:1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1:19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1:190000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1:19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1:2500002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1:310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1:400000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3:0002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3:000210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3:000210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3:0002103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3:00021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3:0002106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3:0002106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3:00021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3:00023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3:0002302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3:0003001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3:0003101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3:00032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3:0003207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3:00033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3:00035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3:00035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3:000350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3:00035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3:00035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105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10606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10706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11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201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201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201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201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20100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201008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201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201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201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201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201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201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201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201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20101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201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201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20101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201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20102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201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20102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20102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20102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20102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20102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20102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20102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20102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20102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20102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20102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20102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20102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201026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20102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20102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20102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30403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305005:6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305007: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305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312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312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32204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344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35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402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50604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507005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507005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507020:1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507020:1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507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50702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50702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515029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526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49">
            <text:p>749</text:p>
          </table:table-cell>
          <table:table-cell table:style-name="ce30" table:number-columns-spanned="3" table:number-rows-spanned="1" office:value-type="string">
            <text:p>36:34:0537003:2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